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 Narrow" style:font-name-asian="Times New Roman1" style:language-asian="sk" style:country-asian="SK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6" style:family="paragraph" style:parent-style-name="List_20_Paragraph">
      <style:text-properties fo:color="#000000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List_20_Paragraph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 Narrow" style:font-name-asian="Times New Roman1" style:language-asian="sk" style:country-asian="SK" style:font-name-complex="Times New Roman1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Arial Narrow" fo:font-size="12pt" style:font-name-asian="Times New Roman1" style:font-size-asian="12pt" style:language-asian="sk" style:country-asian="SK" style:font-name-complex="Times New Roman1" style:font-size-complex="12pt"/>
    </style:style>
    <style:style style:name="T1" style:family="text">
      <style:text-properties style:font-name="Arial Narrow" style:font-name-asian="Times New Roman1" style:language-asian="sk" style:country-asian="SK" style:font-name-complex="Times New Roman1"/>
    </style:style>
    <style:style style:name="T2" style:family="text">
      <style:text-properties fo:color="#000000" style:font-name="Arial Narrow" style:font-name-asian="Times New Roman1" style:language-asian="sk" style:country-asian="SK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ávrhy na prejednanie v OZ Čadca. ( základné organizácie)</text:span></text:p>
      <text:p text:style-name="P1"><text:span text:style-name="T2"/></text:p>
      <text:p text:style-name="P9"/>
      <text:list xml:id="list3951881629459913990" text:style-name="WWNum2">
        <text:list-header>
          <text:p text:style-name="P8"><text:span text:style-name="T2"/></text:p>
        </text:list-header>
        <text:list-item>
          <text:p text:style-name="P8"><text:span text:style-name="T2">Z jednotlivých základných organizácií treba navrhnúť kandidátov na voľbu do výboru a revíznej komisie OZ CHPH Čadca, ktorý sa bude voliť na konferencii vo februári 2024. Členovia súčastného výboru potvrdili kandidatúru aj na ďalšie volebné obdobie.</text:span></text:p>
        </text:list-item>
        <text:list-item>
          <text:p text:style-name="P8"><text:span text:style-name="T2">Z jednotlivých základných organizácií v prípade potreby zaslať návrhy a pripomienky na zlepšenie chodu a činnosti oblastného združenia.</text:span></text:p>
        </text:list-item>
        <text:list-item>
          <text:p text:style-name="P8"><text:span text:style-name="T2">Urobiť školenie na prepravu zvierat.</text:span></text:p>
        </text:list-item>
        <text:list-item>
          <text:p text:style-name="P8"><text:span text:style-name="T2">Zvýšila sa cena za parkovanie auta – firma JOKO.</text:span></text:p>
        </text:list-item>
        <text:list-item>
          <text:p text:style-name="P8"><text:span text:style-name="T2">Najneskôr v roku 2024 treba vykonať zmenu systému na započítavanie jázd z tachografu <text:s/>na kartu – cena cca 2000 €.</text:span></text:p>
        </text:list-item>
        <text:list-item>
          <text:p text:style-name="P8"><text:span text:style-name="T2">Návrh na zmenu bodovania pri pretekoch starých holubov Litovel až Praha a pri pretekoch mladých holubov Litovel, Litovel a Česká Třebová pri sérii 40/7 na 40 bodov – celkovo na 280 bodov. A následne upraviť bodovanie v celom znení <text:s/>KT( Litovel, V. Mýto...) 40/1/1 %, séria 40/7, max./min. 280/21 </text:span></text:p>
        </text:list-item>
      </text:list>
      <text:p text:style-name="P7"><text:span text:style-name="T2">ST. ( Louny , Rokycany...) 60/2/2%, séria 40/7, max./ min. 420/42</text:span></text:p>
      <text:p text:style-name="P7"><text:span text:style-name="T2">500-ky 84/3/2%, séria 30/5, max. /min. 420/57</text:span></text:p>
      <text:p text:style-name="P7"><text:span text:style-name="T2">SDT+Gotha 140/4/2%, séria 10/3, max./min. 420/104</text:span></text:p>
      <text:list xml:id="list37777343" text:continue-numbering="true" text:style-name="WWNum2">
        <text:list-item>
          <text:p text:style-name="P8"><text:span text:style-name="T2">Návrh na pásmové výsledky aj z pretekov mladých holubov.</text:span></text:p>
        </text:list-item>
        <text:list-item>
          <text:p text:style-name="P8"><text:span text:style-name="T2">Návrh na dvoj závody pri pretekoch na 500 km. </text:span></text:p>
        </text:list-item>
      </text:list>
      <text:p text:style-name="P7"><text:span text:style-name="T2">Varianta a- 3x Litovel na koeficient!</text:span></text:p>
      <text:p text:style-name="P7"><text:span text:style-name="T2">Varianta b- 2x V.Mýto na koeficient!</text:span></text:p>
      <text:p text:style-name="P7"><text:span text:style-name="T2">Pri oboch navýšenie príspevku na box o 10€ a min. účasť 600 holubov(nahláška do štvrtku pred pretekom)</text:span></text:p>
      <text:list xml:id="list37767936" text:continue-numbering="true" text:style-name="WWNum2">
        <text:list-item>
          <text:p text:style-name="P8"><text:span text:style-name="T2">Navrhnúť odmenu za vedenie stránky OZ ( tento rok už bude spoplatnená z webnode) + režíjne náklady pre administrátora.</text:span></text:p>
        </text:list-item>
      </text:list>
      <text:p text:style-name="P2"/>
      <text:p text:style-name="P3"><text:span text:style-name="T2">Uvedené návrhy treba prerokovať na výročných schôdzach ZO, ktoré musia byť ukončené zápisnicami.</text:span></text:p>
      <text:p text:style-name="P3"><text:span text:style-name="T2">Pravdepodobný termín konania konferencie 10.2.2024, miesto a čas konania sa upresni.</text:span></text:p>
      <text:p text:style-name="P2"><text:bookmark text:name="_GoBack"/></text:p>
      <text:p text:style-name="P3"><text:span text:style-name="T2"><text:s text:c="5"/></text:span></text:p>
      <text:p text:style-name="P9"/>
      <text:p text:style-name="P10"/>
      <text:p text:style-name="P6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pila František Mgr. mjr.</meta:initial-creator>
    <dc:creator>tami </dc:creator>
    <meta:editing-cycles>11</meta:editing-cycles>
    <meta:print-date>2022-12-16T12:09:00</meta:print-date>
    <meta:creation-date>2022-12-16T11:50:00</meta:creation-date>
    <dc:date>2023-12-19T17:52:39.32</dc:date>
    <meta:editing-duration>PT3M34S</meta:editing-duration>
    <meta:generator>OpenOffice/4.1.13$Win32 OpenOffice.org_project/4113m1$Build-9810</meta:generator>
    <meta:document-statistic meta:table-count="0" meta:image-count="0" meta:object-count="0" meta:page-count="1" meta:paragraph-count="19" meta:word-count="275" meta:character-count="1707"/>
    <meta:user-defined meta:name="AppVersion">16.0000</meta:user-defined>
    <meta:user-defined meta:name="Company">Financna sprava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