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" style:family="paragraph" style:parent-style-name="List_20_Paragraph"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1" style:family="text">
      <style:text-properties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chôdza rozšíreného výboru OZ CHPH Čadca – 18.01.2025</text:span></text:p>
      <text:p text:style-name="P1"/>
      <text:list xml:id="list1102044322108546524" text:style-name="WWNum1">
        <text:list-item>
          <text:p text:style-name="P7"><text:span text:style-name="T3">Navýšenie ceny za boxy zo 170 € na 185 € z dôvodu vyšších nákladov na chod OZ a väčších výdavkov na opravu auta za posledné dva roky.</text:span></text:p>
        </text:list-item>
        <text:list-item>
          <text:p text:style-name="P7"><text:span text:style-name="T3">K pretekom Hof-Nord 2 pridať aj preteky Vysoké Mýto na koeficient, prípadne ich odletieť samostatne ako v sezóne 2024 (všetky preteky na 500 km letieť ako sólo preteky).</text:span></text:p>
        </text:list-item>
        <text:list-item>
          <text:p text:style-name="P7"><text:span text:style-name="T2">Posunúť čas odchodu auta o 1 hodinu neskôr pre Klokočov a Turzovku z dôvodu neskorých príchodov auta do týchto ZO-čiek. (Toto bude doriešené s vodičmi).</text:span></text:p>
        </text:list-item>
        <text:list-item>
          <text:p text:style-name="P7"><text:span text:style-name="T2"><text:s/>Všetky preteky okrem národných a pretekov deklarovaných v rámci celého Regiónu Jánošík odletieť samostatne.</text:span></text:p>
        </text:list-item>
        <text:list-item>
          <text:p text:style-name="P7"><text:span text:style-name="T2">Z dôvodu zvyšujúcich sa nákladov na opravu auta, výbor OZ zistí možnosti na bezúročnú pôžičku od SZ CHPH, prípadne cenu na zakúpenie nového auta alebo iné možnosti na prepravu holubov. </text:span></text:p>
        </text:list-item>
        <text:list-item>
          <text:p text:style-name="P7"><text:span text:style-name="T3">V prípade potreby pridelenia čísiel pre nových chovateľov – zaslať meno, priezvisko, adresu a dátum narodenia nového chovateľa p. Špilovi, adresu holubníka pre zameranie súradníc zaslať p. Lovasovi.</text:span></text:p>
        </text:list-item>
      </text:list>
      <text:p text:style-name="P8"/>
      <text:list xml:id="list38477791" text:continue-numbering="true" text:style-name="WWNum1">
        <text:list-item>
          <text:p text:style-name="P7"><text:span text:style-name="T3">Delegáti jednotlivých organizácii donesú na konferenciu fotokópiu zápisnice z členskej schôdze, v ktorej bude okrem prerokovaných bodov uvedený aj delegát s hlasovacím právom.</text:span></text:p>
        </text:list-item>
        <text:list-item>
          <text:p text:style-name="P7"><text:span text:style-name="T3">Delegáti jednotlivých základných organizácii donesú na konferenciu </text:span><text:span text:style-name="T4">dvojmo</text:span><text:span text:style-name="T3"> </text:span><text:span text:style-name="T4">riadne vypísané,</text:span><text:span text:style-name="T5"> </text:span><text:span text:style-name="T4">opečiatkované a podpísané</text:span><text:span text:style-name="T3"> </text:span><text:span text:style-name="T4">evidenčné listy chovateľov</text:span><text:span text:style-name="T3"> </text:span><text:span text:style-name="T5">v listinnej podobe (uviesť všetky požadované údaje, dôraz je potrebné klásť na súlad súradníc chovateľa v ev. liste a v databáze pre výpočet výsledkov, v evidencii je ďalej potrebné uviesť počet všetkých chovaných holubov, nie priemer nasadzovaných holubov na preteky).</text:span><text:span text:style-name="T3"> Evidenčné listy treba zaslať aj v elektronickej podobe p. Špilovi. </text:span></text:p>
        </text:list-item>
        <text:list-item>
          <text:p text:style-name="P7"><text:span text:style-name="T3">Delegáti jednotlivých základných organizácii donesú na konferenciu objednávku materiálu na rok 2026, rozdeľovník krúžkov, zoznam konštatovacích hodín a iné ...... </text:span></text:p>
        </text:list-item>
        <text:list-item>
          <text:p text:style-name="P7"><text:span text:style-name="T3">Členské ostáva vo výške 4 € a 35 € za team.</text:span></text:p>
        </text:list-item>
        <text:list-item>
          <text:p text:style-name="P7"><text:span text:style-name="T3">Kto si chce objednať časopis Poštový holub, a ešte to neurobil samostatne, môže poslať na konferenciu 7 €, meno a adresu, kde chce časopis zasielať. (Je tu možnosť hromadnej objednávky za celé OZ).</text:span></text:p>
        </text:list-item>
      </text:list>
      <text:p text:style-name="P2"/>
      <text:list xml:id="list38479600" text:continue-numbering="true" text:style-name="WWNum1">
        <text:list-item>
          <text:p text:style-name="P7"><text:span text:style-name="T3">Do 27.01.2025 zaslať prípadné návrhy na konferenciu predsedovi a tajomníkovi OZ. Konferencia sa uskutoční 21.02.2025 o 17:00 v reštaurácii Possesio (tam kde v lani)</text:span></text:p>
        </text:list-item>
      </text:list>
      <text:p text:style-name="P5"/>
      <text:p text:style-name="P8"/>
      <text:p text:style-name="P2"/>
      <text:p text:style-name="P2"/>
      <text:p text:style-name="P8"/>
      <text:p text:style-name="P5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pila František Mgr. mjr.</meta:initial-creator>
    <dc:creator>tami </dc:creator>
    <meta:editing-cycles>10</meta:editing-cycles>
    <meta:print-date>2022-12-16T12:09:00</meta:print-date>
    <meta:creation-date>2022-12-16T11:50:00</meta:creation-date>
    <dc:date>2025-01-24T18:20:15.23</dc:date>
    <meta:editing-duration>PT3M44S</meta:editing-duration>
    <meta:generator>OpenOffice/4.1.13$Win32 OpenOffice.org_project/4113m1$Build-9810</meta:generator>
    <meta:document-statistic meta:table-count="0" meta:image-count="0" meta:object-count="0" meta:page-count="1" meta:paragraph-count="13" meta:word-count="349" meta:character-count="2248"/>
    <meta:user-defined meta:name="AppVersion">16.0000</meta:user-defined>
    <meta:user-defined meta:name="Company">Financna sprava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